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ronial Curia</text:p>
      <text:p text:style-name="P1">May 29/24 via Zoom at 7pm</text:p>
      <text:p text:style-name="P1"/>
      <text:p text:style-name="P2">In Attendance: Joanna McDonald, Paige Aziz, Nicole Chaffey, Preston MacIntosh, Cindy Bergeron, Sheena LH, Heather Fraser, Wendy Regular, Everett Hagen, Theresa Davidson</text:p>
      <text:p text:style-name="P2"/>
      <text:p text:style-name="P2">Reports:</text:p>
      <text:p text:style-name="P2">Seneschal (Joanna)- Baronial electronic polling is done testing phase, membership list being compiled and ballots should be out shortly. Will have 30 days to respond. Need 50% of membership to have a valid polling. My term is up in July 2024, I am willing to extend but will advertise position for vote at July Curia.</text:p>
      <text:p text:style-name="P2"/>
      <text:p text:style-name="P2">Social Media (Paige)-looking for a deputy to train. Spot light campaign is being well received.</text:p>
      <text:p text:style-name="P2"/>
      <text:p text:style-name="P2">Exchequer (Nicole)- Have just over $10,000 in bank account, including Royal Travel and marshal gear funds. Ravensdale money has been absorbed as dormancy is completed. Cook's guild money was all spent on supplies.</text:p>
      <text:p text:style-name="P2"/>
      <text:p text:style-name="P2">Herald (Wendy)- Working on 3 submissions currently, new rules coming in place shortly.</text:p>
      <text:p text:style-name="P2"/>
      <text:p text:style-name="P2">Archery (Heather)-Seasonal practice has started up with first practice in Berwick. Looking to have June's practice in Shubie, details pending. Will be putting bid together for 3 new archery targets and frames to be presented in July curia. Targets are from Bulldog Archery in PEI.</text:p>
      <text:p text:style-name="P2"/>
      <text:p text:style-name="P2">Web Minister (Sheena)-Arts and Science Depository is up and awaiting submissions, reminder will go out on socials. Removing old links to dormant groups/resources. </text:p>
      <text:p text:style-name="P2"/>
      <text:p text:style-name="P2">Chatelaine (Everett)- Getting ready for Once Upon a Fairy tale demo this weekend. Planning for Halcon demo in Oct. Several emails received from interested people.</text:p>
      <text:p text:style-name="P2"/>
      <text:p text:style-name="P2">Seashire Seneschal (Preston)- June 8/24 is next board meeting, looking at bids for upcoming events. Still looking for a local archery site.</text:p>
      <text:p text:style-name="P2"/>
      <text:p text:style-name="P2">New Business:</text:p>
      <text:p text:style-name="P2"/>
      <text:p text:style-name="P2">Exchequer position vote-Brenda Anderson put name forward. Motion to accept her as new exchequer moved 1<text:span text:style-name="T1">st</text:span> by Paige, seconded by Everett. No abstains, no nays, passed with all ayes. Nicole will reach out and hep through warranting and training process.</text:p>
      <text:p text:style-name="P2"/>
      <text:p text:style-name="P2">Candidate Meet and greet- To be June 5/24 and 2 dates on zoom to get to know Baronial seat candidates. Wendy motioned to have room book and a cost not to exceed $200.00. 1<text:span text:style-name="T1">st</text:span> by Sheena, seconded by Janet. No abstains, no nays, passed by all ayes. Wendy to arrange meetings and put out announcements.</text:p>
      <text:p text:style-name="P2"/>
      <text:p text:style-name="P2"><text:soft-page-break/>Thrown Weapons-Everett would like to purchase /make targets for baronial use. Requested to put bid in for next curia meeting in July. </text:p>
      <text:p text:style-name="P2"/>
      <text:p text:style-name="P2">Royal Travel Fund- His Majesty Emerson will be attending Merry Merchants event in Sept. Motion to supply funding of $600.00 from travel funding to assist with costs motioned. 1<text:span text:style-name="T1">st</text:span> by Janet and seconded by Paige. No abstains, no nays, passed with all ayes. Baron and Baroness to reach out to Royal about same.</text:p>
      <text:p text:style-name="P2"/>
      <text:p text:style-name="P2">Next curia meeting to be at War Camp, in person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McDonald</meta:initial-creator>
    <meta:creation-date>2024-05-29T20:24:26.68</meta:creation-date>
    <meta:document-statistic meta:table-count="0" meta:image-count="0" meta:object-count="0" meta:page-count="2" meta:paragraph-count="18" meta:word-count="444" meta:character-count="2720"/>
    <dc:date>2024-05-29T20:57:23.48</dc:date>
    <dc:creator>Joanna McDonald</dc:creator>
    <meta:editing-duration>PT35S</meta:editing-duration>
    <meta:editing-cycles>1</meta:editing-cycles>
    <meta:generator>OpenOffice/4.1.8$Win32 OpenOffice.org_project/418m3$Build-9803</meta:generator>
  </office:meta>
</office:document-meta>
</file>