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ria Oct 18/23 at 6pm via Zoom</text:p>
      <text:p text:style-name="Standard"/>
      <text:p text:style-name="Standard">In attendance:</text:p>
      <text:p text:style-name="Standard">Nicole Chaffey, Preston MacIntosh, Mike McDonald, Joanna McDonald, Nancy Irwin, Heather Fraser, Cindy Bergeron, Sandra Logan,Wendy Regular, Paige Aziz,Wanda Golemic, and Kevin Golemic</text:p>
      <text:p text:style-name="Standard"/>
      <text:p text:style-name="Standard">BID for The Merchant of Ruantallan presented by Nancy. Discussion held by attendees. Motion to pass bid as is put forward by Wendy and seconded by Paige. No nays or abstains, pass with all ayes. Nancy to place event on EK calendar then can advertise. Event to be held in Sept of 2014</text:p>
      <text:p text:style-name="Standard"/>
      <text:p text:style-name="Standard">BID for Baronial 12<text:span text:style-name="T1">th</text:span> Night presented by Heather Fraser for Jan 6, 2024. Discussion held by attendees. Motion to pass bid as is put forward by Paige and seconded by Mike. No nays or abstains, passed with all ayes. Passed with the understanding that this will mostly become an RP. To be placed on EK calendar then can be advertised.</text:p>
      <text:p text:style-name="Standard"/>
      <text:p text:style-name="Standard">Discussion of Royal travel fund by attendees. Have approx 1300$ in the fund. Traditionally have paid $400.00 Canadian per visit for Royals. Motion to increase money to $600.00 Canadian per visit put for by Joanna and seconded by Wendy. No nays or abstains, passed with all ayes.</text:p>
      <text:p text:style-name="Standard"/>
      <text:p text:style-name="Standard"/>
      <text:p text:style-name="Standard">No further business, curia clo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McDonald</meta:initial-creator>
    <meta:creation-date>2023-10-23T16:39:42.53</meta:creation-date>
    <meta:document-statistic meta:table-count="0" meta:image-count="0" meta:object-count="0" meta:page-count="1" meta:paragraph-count="7" meta:word-count="197" meta:character-count="1153"/>
    <dc:date>2023-10-23T17:01:46.62</dc:date>
    <dc:creator>Joanna McDonald</dc:creator>
    <meta:editing-duration>PT5M23S</meta:editing-duration>
    <meta:editing-cycles>1</meta:editing-cycles>
    <meta:generator>OpenOffice/4.1.8$Win32 OpenOffice.org_project/418m3$Build-9803</meta:generator>
  </office:meta>
</office:document-meta>
</file>