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y 18/23 Curia Minutes</text:p>
      <text:p text:style-name="P1"/>
      <text:p text:style-name="P1">Attendees:</text:p>
      <text:p text:style-name="Standard">Janet (Nicole Chaffey)-Excequer</text:p>
      <text:p text:style-name="Standard">Sarra (Heather Fraser)-Archey</text:p>
      <text:p text:style-name="Standard">Percival (Kevin Golemiec)-Baron</text:p>
      <text:p text:style-name="Standard">Admiranda (Wanda Golemiec)-Baroness</text:p>
      <text:p text:style-name="Standard">Allessandra (Joanna McDonald)-Seneschal</text:p>
      <text:p text:style-name="Standard">Jen Carignan- MOL</text:p>
      <text:p text:style-name="Standard">Angela McGann-A&amp;S</text:p>
      <text:p text:style-name="Standard">Paige Aziz-Web and Social </text:p>
      <text:p text:style-name="Standard">Sandra Logan-Chatelaine</text:p>
      <text:p text:style-name="Standard">Laura Ripley -autocrat</text:p>
      <text:p text:style-name="Standard"/>
      <text:p text:style-name="Standard">7:00pm meeting brought to order</text:p>
      <text:p text:style-name="Standard"/>
      <text:p text:style-name="P3">Bid presented for BIA and discussion followed. Heather asked for 10% feast cost over expenditure to be approved of ahead of time due to rising costs of food. Whole of curia agreed and item added to the bid. </text:p>
      <text:p text:style-name="P3">Motion to accept bid by Sandra, 2<text:span text:style-name="T1">nd</text:span> by Heather. No abstains or nays, all ayes. Bid passed, autocrat welcomed to share on appropriate social media.</text:p>
      <text:p text:style-name="P3"/>
      <text:p text:style-name="P3">7: 25 curia clos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3-04-04T20:02:01.37</meta:creation-date>
    <dc:date>2023-05-26T18:07:10.56</dc:date>
    <dc:creator>Joanna McDonald</dc:creator>
    <meta:editing-duration>PT21M36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6" meta:word-count="106" meta:character-count="705"/>
  </office:meta>
</office:document-meta>
</file>