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aronial Curia Meeting</text:p>
      <text:p text:style-name="Standard">July 6/23</text:p>
      <text:p text:style-name="Standard"/>
      <text:p text:style-name="Standard">Attendance: Joanna McDonald, Nicole Chaffey, Sandra Logan, Kevin Golemic, Wanda Golemic, Preston MacIntosh, Heather Fraser, Mike McDonald</text:p>
      <text:p text:style-name="Standard"/>
      <text:p text:style-name="Standard">Officer reports:</text:p>
      <text:p text:style-name="Standard">Baron and Baroness- Sigtuna-Spirius is rattan champion, 1 Iceburg-Mitress Greit. War Camp-Angus Sheepbane- Archery Champion, Land Shark- Steel champion, 2 Iceburgs-Baron Lochlan and Mistress Janet.</text:p>
      <text:p text:style-name="Standard"/>
      <text:p text:style-name="Standard">Exchequer- 11442.49$ in account which includes monies being held for others. Term up in October.</text:p>
      <text:p text:style-name="Standard">Expense for disposal of shed-42.88$ Motion to pay- First- Heather, second by Sandra-passed all ayes</text:p>
      <text:p text:style-name="Standard"/>
      <text:p text:style-name="Standard">Archery- 3-4 new archers. Practices going well with good attendance, 2 days of shooting at War Camp. Practices in Cape Breton, Berwick, next in July. Plan for one a month while weather holds.</text:p>
      <text:p text:style-name="Standard"/>
      <text:p text:style-name="Standard">Chatelaine- April-So Little Time, new comers at Sigtuna. This IS How We Do It classes are on line with good attendance. Monday night practices are seeing new people. Demo- Geekquiox and at War Camp.</text:p>
      <text:p text:style-name="Standard"/>
      <text:p text:style-name="Standard">Knight Marshal- Monday night practices are seeing new fighters and fencers. Need to do inventory on cage and clean up.</text:p>
      <text:p text:style-name="Standard"/>
      <text:p text:style-name="Standard">Seneschal- Still looking for Herald, Web minister and Social Media Officer.</text:p>
      <text:p text:style-name="Standard"/>
      <text:p text:style-name="Standard">Event report- War Camp- 85 people in attendance, ran smoothly. Had archery championship, classes, steel fighting championship. Site report for the event done.</text:p>
      <text:p text:style-name="Standard"/>
      <text:p text:style-name="Standard">Archery Butt replacement-To put together a bid for replacement to present at next curia as they are beyond repair </text:p>
      <text:p text:style-name="Standard"/>
      <text:p text:style-name="Standard">Coronets- Maintenance- Has cost 96.00 to care and clear for coronets. Motion to pay put forward by Nicole and seconded by Sandra. Passed with all ayes. Money to be paid to Kevin or Wanda.</text:p>
      <text:p text:style-name="Standard"/>
      <text:p text:style-name="Standard">Lost receipt from War Camp expenses- motion to pay made by Nicole and seconded by Sandra. All ayes. Money to be paid to Cindy.</text:p>
      <text:p text:style-name="Standard"/>
      <text:p text:style-name="Standard">Next meeting to be Oct 3/2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 McDonald</meta:initial-creator>
    <meta:creation-date>2023-08-26T07:13:15.57</meta:creation-date>
    <meta:document-statistic meta:table-count="0" meta:image-count="0" meta:object-count="0" meta:page-count="1" meta:paragraph-count="16" meta:word-count="283" meta:character-count="1770"/>
    <dc:date>2023-08-26T07:38:12.06</dc:date>
    <dc:creator>Joanna McDonald</dc:creator>
    <meta:editing-duration>PT9M25S</meta:editing-duration>
    <meta:editing-cycles>1</meta:editing-cycles>
    <meta:generator>OpenOffice/4.1.8$Win32 OpenOffice.org_project/418m3$Build-9803</meta:generator>
  </office:meta>
</office:document-meta>
</file>