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ia Meeting</text:p>
      <text:p text:style-name="Standard">July 24, 2022</text:p>
      <text:p text:style-name="Standard">7:00pm</text:p>
      <text:p text:style-name="Standard"/>
      <text:p text:style-name="Standard">In attendance:</text:p>
      <text:p text:style-name="Standard">Laura Ripley, Joanna McDonald, Nicole Chaffey, Heather, Wanda Golemic, Kevin Golemic, Patti Devlin, Sandra Logan.</text:p>
      <text:p text:style-name="Standard"/>
      <text:p text:style-name="Standard">Bid had been reviewed by all before meeting. Joanna asked for questions for the autocrat-Sandra. Bid total corrected to reflect actual total as typo occurred. No further questions. Discussion on profit margin, overall felt it was adequate. </text:p>
      <text:p text:style-name="Standard">Motion to accept bid put forth by Nicole- no nays, all yeas-bid passed unanimously. Sandra given permission to advertise and post event to appropriate forums and social media. Curia closed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cDonald</meta:initial-creator>
    <meta:creation-date>2022-07-24T19:08:04.77</meta:creation-date>
    <meta:document-statistic meta:table-count="0" meta:image-count="0" meta:object-count="0" meta:page-count="1" meta:paragraph-count="7" meta:word-count="90" meta:character-count="588"/>
    <dc:date>2022-07-24T19:18:12.67</dc:date>
    <dc:creator>Joanna McDonald</dc:creator>
    <meta:editing-duration>PT10M10S</meta:editing-duration>
    <meta:editing-cycles>1</meta:editing-cycles>
    <meta:generator>OpenOffice/4.1.8$Win32 OpenOffice.org_project/418m3$Build-9803</meta:generator>
  </office:meta>
</office:document-meta>
</file>