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ia Meeting July 10, 2022</text:p>
      <text:p text:style-name="Standard"/>
      <text:p text:style-name="Standard">In attendance via Zoom meeting:</text:p>
      <text:p text:style-name="Standard">Nicole, Pattie, Sandra, Joanna, Alex, Heather, Laura and Paige</text:p>
      <text:p text:style-name="Standard"/>
      <text:p text:style-name="Standard">Sandra presented <text:s/>a bid for a demo at Geekorium. All members read bid previous to meeting.</text:p>
      <text:p text:style-name="Standard">Joanna asked if there were any questions, there were not.</text:p>
      <text:p text:style-name="Standard">Motion to vote on bid 1<text:span text:style-name="T1">st</text:span> by Nicole, 2<text:span text:style-name="T1">nd</text:span> by Paige</text:p>
      <text:p text:style-name="Standard">Joanna asked for nays-none, asked for yeas-all members raised hands. Motion to accept bid for demo at Geekorium passed unanimously.</text:p>
      <text:p text:style-name="Standard">Sandra to advertise same on official platforms for the Barony.</text:p>
      <text:p text:style-name="Standard"/>
      <text:p text:style-name="Standard">Notes taken by:</text:p>
      <text:p text:style-name="Standard">Joanna McDonald</text:p>
      <text:p text:style-name="Standard">Seneschal of Ruantal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2-07-11T11:30:59.03</meta:creation-date>
    <meta:document-statistic meta:table-count="0" meta:image-count="0" meta:object-count="0" meta:page-count="1" meta:paragraph-count="11" meta:word-count="94" meta:character-count="562"/>
    <dc:date>2022-07-11T11:39:21.66</dc:date>
    <dc:creator>Joanna McDonald</dc:creator>
    <meta:editing-duration>PT8M25S</meta:editing-duration>
    <meta:editing-cycles>1</meta:editing-cycles>
    <meta:generator>OpenOffice/4.1.8$Win32 OpenOffice.org_project/418m3$Build-9803</meta:generator>
  </office:meta>
</office:document-meta>
</file>