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b 19<text:span text:style-name="T1">th</text:span>, 2023</text:p>
      <text:p text:style-name="Standard">At 7pm via Baronial Zoom meeting</text:p>
      <text:p text:style-name="Standard"/>
      <text:p text:style-name="Standard">Attendance: Kevin Golemic, Wanda Golemic, Joanna McDonald, Heather Fraser, Jen Carigan, Paige Aziz, Nichole Chaffey, Patti Devlin and Lucas LePine</text:p>
      <text:p text:style-name="Standard"/>
      <text:p text:style-name="Standard">Presented bid for Geequinox demo on April 29th-30<text:span text:style-name="T1">th</text:span>. Discussion followed regarding cost and payment. Also requested staff to mentor new person for running demo. </text:p>
      <text:p text:style-name="Standard"/>
      <text:p text:style-name="Standard">Paige Aziz motioned to accept bid, seconded by Nichole Chaffey. No nays or abstains. All ayes. Bid passed and Stephane Colins informed of same. Has agreed to find a new person to mentor for running demo.</text:p>
      <text:p text:style-name="Standard"/>
      <text:p text:style-name="Standard">Meeting closed</text:p>
      <text:p text:style-name="Standard"/>
      <text:p text:style-name="Standard">Joanna McDonald</text:p>
      <text:p text:style-name="Standard">Baronial Senesch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cDonald</meta:initial-creator>
    <meta:creation-date>2023-02-20T10:47:46.58</meta:creation-date>
    <meta:document-statistic meta:table-count="0" meta:image-count="0" meta:object-count="0" meta:page-count="1" meta:paragraph-count="8" meta:word-count="95" meta:character-count="604"/>
    <dc:date>2023-02-20T10:57:31.46</dc:date>
    <dc:creator>Joanna McDonald</dc:creator>
    <meta:editing-duration>PT9M47S</meta:editing-duration>
    <meta:editing-cycles>1</meta:editing-cycles>
    <meta:generator>OpenOffice/4.1.8$Win32 OpenOffice.org_project/418m3$Build-9803</meta:generator>
  </office:meta>
</office:document-meta>
</file>