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ia Meeting Nov 5, 2022</text:p>
      <text:p text:style-name="Standard"/>
      <text:p text:style-name="Standard">Attendance</text:p>
      <text:p text:style-name="Standard">Joanna McDonald, Mike McDonald, Heather Graham, Sandra Logan, David, Paige Aziz, Jen Carrigan and Nicole Chaffey</text:p>
      <text:p text:style-name="Standard"/>
      <text:p text:style-name="Standard">Meeting started at 7pm via Zoom on the baronial account.</text:p>
      <text:p text:style-name="Standard"/>
      <text:p text:style-name="Standard">Discussion held on bid from Christine Chapman from YYG for Baronial 12<text:span text:style-name="T1">th</text:span> night</text:p>
      <text:p text:style-name="Standard"/>
      <text:p text:style-name="Standard">Call for motion-Sandra motioned that the curia accept the bid for 12<text:span text:style-name="T1">th</text:span> night. Paige seconded. No nays or abstains, all yeas. Motion passed.</text:p>
      <text:p text:style-name="Standard"/>
      <text:p text:style-name="Standard">Update given by Joanna as to the movement of the Canton of Distant Shore- Webminster is almost switched over, Jeff has reached out and will be hopefully helping switch the bank accounts. A&amp;S is set up with the email accounts. Waiting for Kingdom to switch over the seneschal email.</text:p>
      <text:p text:style-name="Standard"/>
      <text:p text:style-name="Standard">Heather gave a quick update on the Seashire movement. They will be having a meeting to help continued forward movement</text:p>
      <text:p text:style-name="Standard"/>
      <text:p text:style-name="Standard">Meeting adjourned at 7:28pm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cDonald</meta:initial-creator>
    <meta:creation-date>2022-11-05T19:31:43.49</meta:creation-date>
    <meta:document-statistic meta:table-count="0" meta:image-count="0" meta:object-count="0" meta:page-count="1" meta:paragraph-count="9" meta:word-count="141" meta:character-count="847"/>
    <dc:date>2022-11-05T19:48:37.29</dc:date>
    <dc:creator>Joanna McDonald</dc:creator>
    <meta:editing-duration>PT1M33S</meta:editing-duration>
    <meta:editing-cycles>1</meta:editing-cycles>
    <meta:generator>OpenOffice/4.1.8$Win32 OpenOffice.org_project/418m3$Build-9803</meta:generator>
  </office:meta>
</office:document-meta>
</file>