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ronial Curia, Jan 10/24</text:p>
      <text:p text:style-name="Standard">7pm via Zoom</text:p>
      <text:p text:style-name="Standard"/>
      <text:p text:style-name="P1">In attendance:</text:p>
      <text:p text:style-name="Standard">Wendy regular, Wanda Golemic, Kevin Golemic, Angela McGann, Nicole Chaffey, Sandra Logan, Preston MacIntosh, Paige Aziz, Sheena LH, Lucas Le Pine, Joanna McDonald</text:p>
      <text:p text:style-name="Standard"/>
      <text:p text:style-name="P1">Officer reports:</text:p>
      <text:p text:style-name="Standard">Baron and Baroness: Have attended all local events during the last quarter, including Halcon. Accepted Mistress Janet Kempt as head of Ruantallan Scriptorium and gave thanks to outgoing head, Lady Margaret Twygge. Announced they will be stepping down this year by fall. New Baronial A&amp;S champion, Mistress Mary Elizabeth Ryan, from the 12<text:span text:style-name="T1">th</text:span> night competition. </text:p>
      <text:p text:style-name="Standard"/>
      <text:p text:style-name="Standard">Seneschal: Canton of Distant Shores is officially dormant. Polling for branch will start with collection of names interested. End date for collection of interested partied will be Feb 29/24. </text:p>
      <text:p text:style-name="Standard"/>
      <text:p text:style-name="Standard">Exchequer: Approx 10,00 in bank. Term will be up in April and is looking for an interested candidate. </text:p>
      <text:p text:style-name="Standard"/>
      <text:p text:style-name="Standard">Knight Marshal: No injuries to report this quarter, new comers are attending practice for both fighting and fencing. Will be work on more regional practices over warmer months.</text:p>
      <text:p text:style-name="Standard"/>
      <text:p text:style-name="Standard">Chatelaine: Lady Aveline has finished in the roll of chatelaine and Lord Edmund as been voted into the position. He is familiar with the role as he has been the deputy for the last while. </text:p>
      <text:p text:style-name="Standard"/>
      <text:p text:style-name="Standard"><text:s/>Arts and Science: Halcon static display was very well received, Sewing day at Ikea was well attended this fall, Porpoise Tavern had many newcomers interested in various A&amp;S activities and the display was well done with 2-3 full tables of items. Several of our Barony went up to teach or take classes at the schola in Lyndhaven, and our Baronial A&amp;S championship was held at 12<text:span text:style-name="T1">th</text:span> night with a display option as well.</text:p>
      <text:p text:style-name="Standard"/>
      <text:p text:style-name="Standard">Herald: Heralds table held at the Porpoise tavern event, 2 personal heraldry worked on/submitted for members. </text:p>
      <text:p text:style-name="Standard"/>
      <text:p text:style-name="Standard">Web: Updated web page recently, working on update various champions lists currently</text:p>
      <text:p text:style-name="Standard"/>
      <text:p text:style-name="Standard">Seashire seneschal: Signatories on account completed. Will soon be ready to hold events.</text:p>
      <text:p text:style-name="Standard"/>
      <text:p text:style-name="Standard"/>
      <text:p text:style-name="Standard"><text:span text:style-name="T2">Bid for Court assets</text:span>: Wanda put forth a bid of 192$ plus tax for new court backdrop and linen napkins for head table. Motion was put forth to accept bid after discussion by Wendy and seconded by Sheena. No abstains or nays, all ayes- Bid passed with no changes, Wanda to order items.</text:p>
      <text:p text:style-name="Standard"/>
      <text:p text:style-name="Standard"><text:span text:style-name="T2">Event bid</text:span>: Veneralia Festival AS LVIII 58 (April 13, 2024) put forth by Patti Devlin. Bid discussed by curia and motion to accept bid as is made by Nicole and seconded by Angela. Vote was no abstains or nays, all ayes. Patti to place on EK calendar and once approved can advertise freely.</text:p>
      <text:p text:style-name="Standard"/>
      <text:p text:style-name="Standard">Meeting frequency: Wendy brought forth the idea to increase curia meetings as there seems a need to have business completed more often. Same discussed by curia. Motion to meet every 2 months put <text:soft-page-break/>forth by Wendy and seconded by Sheena. Vote was no abstain or nays, all ayes. Curia will trial every two month meetings.</text:p>
      <text:p text:style-name="Standard"/>
      <text:p text:style-name="Standard">Next meeting date decided to be March 5/24 at 7pm via zoom.</text:p>
      <text:p text:style-name="Standard"/>
      <text:p text:style-name="Standard">This concluded curia, meeting adjourn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McDonald</meta:initial-creator>
    <meta:creation-date>2024-01-11T17:46:13.72</meta:creation-date>
    <meta:document-statistic meta:table-count="0" meta:image-count="0" meta:object-count="0" meta:page-count="2" meta:paragraph-count="19" meta:word-count="491" meta:character-count="2929"/>
    <dc:date>2024-01-11T18:18:19.72</dc:date>
    <dc:creator>Joanna McDonald</dc:creator>
    <meta:editing-duration>PT11M5S</meta:editing-duration>
    <meta:editing-cycles>1</meta:editing-cycles>
    <meta:generator>OpenOffice/4.1.8$Win32 OpenOffice.org_project/418m3$Build-9803</meta:generator>
  </office:meta>
</office:document-meta>
</file>