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T1" style:family="text">
      <style:text-properties fo:language="en" fo:country="US"/>
    </style:style>
    <style:style style:name="T2" style:family="text">
      <style:text-properties style:text-position="super 58%"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uria Meeting March 5, 2024</text:span></text:p>
      <text:p text:style-name="Standard"><text:span text:style-name="T1">Officer Reports:</text:span></text:p>
      <text:list xml:id="list4062178715265387091" text:style-name="L2">
        <text:list-item>
          <text:p text:style-name="P1"><text:span text:style-name="T1">Herald-Feb report into kingdom. 1 ongoing consult currently, waiting for box of books from previous herald.</text:span></text:p>
        </text:list-item>
      </text:list>
      <text:list xml:id="list4707848614529986399" text:style-name="WWNum1">
        <text:list-item>
          <text:p text:style-name="P3"><text:span text:style-name="T1">Chatelaine-not much new, one email to respond to, into fabric art</text:span></text:p>
          <text:list>
            <text:list-item>
              <text:p text:style-name="P3"><text:span text:style-name="T1">Picked up business cards</text:span></text:p>
            </text:list-item>
          </text:list>
        </text:list-item>
        <text:list-item>
          <text:p text:style-name="P3"><text:span text:style-name="T1">Archery-report due next month, barony in need of new butts, meeting with Tynan, Uaine and Angus to discuss the needs. Probably building several foam butts and frames for ease of locating. </text:span></text:p>
          <text:list>
            <text:list-item>
              <text:p text:style-name="P3"><text:span text:style-name="T1">Looking for archery nets to help reduce loss of arrows at events</text:span></text:p>
              <text:list>
                <text:list-item>
                  <text:p text:style-name="P3"><text:span text:style-name="T1">Doing some fund raising at baronial practices</text:span></text:p>
                </text:list-item>
                <text:list-item>
                  <text:p text:style-name="P3"><text:span text:style-name="T1">$650 plus tax and shipping.</text:span></text:p>
                </text:list-item>
                <text:list-item>
                  <text:p text:style-name="P3"><text:span text:style-name="T1">Borrowed from Avonmore but have not asked for it back yet.</text:span></text:p>
                  <text:list>
                    <text:list-item>
                      <text:p text:style-name="P3"><text:span text:style-name="T1">Tynan has them and the archery community has been tasked to raise half the costs for the butts and net as the Barony will match it.</text:span></text:p>
                    </text:list-item>
                  </text:list>
                </text:list-item>
              </text:list>
            </text:list-item>
            <text:list-item>
              <text:p text:style-name="P3"><text:span text:style-name="T1">Planning for archery season, CB has asked for a day and in Berwick, Archery event at the old Ravensdale site. Open event, Archery focused.</text:span></text:p>
            </text:list-item>
          </text:list>
        </text:list-item>
        <text:list-item>
          <text:p text:style-name="P3"><text:span text:style-name="T1">Baronial Update-nothing to update, no events have happened since the last meeting.</text:span></text:p>
        </text:list-item>
        <text:list-item>
          <text:p text:style-name="P3"><text:span text:style-name="T1">Social media- deputy training continues to facilitate a smoother transition to new deputy.</text:span></text:p>
        </text:list-item>
        <text:list-item>
          <text:p text:style-name="P3"><text:span text:style-name="T1">Exchequer- Ravensdale dormancy is up in April and the funds held for them will be absorbed into the Baronial account. 10692.52$ in the account. This includes 5 different funds being held.</text:span></text:p>
        </text:list-item>
        <text:list-item>
          <text:p text:style-name="P3"><text:span text:style-name="T1">Webminister- transfer of Chat email to new Chat, updating website with announcements, champions, adding events, newsletter, getting people to add them to the email list. Uploaded to share drive. </text:span></text:p>
        </text:list-item>
        <text:list-item>
          <text:p text:style-name="P3"><text:span text:style-name="T1">A&amp;S</text:span></text:p>
          <text:list>
            <text:list-item>
              <text:p text:style-name="P3"><text:span text:style-name="T1">Since 12</text:span><text:span text:style-name="T2">th</text:span><text:span text:style-name="T1"> night, have had online A&amp;S nights with high turnouts at the Ikea meeting area. Very popular. </text:span></text:p>
            </text:list-item>
            <text:list-item>
              <text:p text:style-name="P3"><text:span text:style-name="T1">Project to get A&amp;S stuff on website, a way to keep it accessible for the duration rather than have it disappear after the event it was displayed. </text:span></text:p>
            </text:list-item>
            <text:list-item>
              <text:p text:style-name="P3"><text:soft-page-break/><text:span text:style-name="T1">Delyth, shown 3 pieces at Kingdom A&amp;S, lots of positive feedback. </text:span></text:p>
            </text:list-item>
            <text:list-item>
              <text:p text:style-name="P3"><text:span text:style-name="T1">Brianna created on FB site, Album of scrolls so people can see them. </text:span></text:p>
            </text:list-item>
          </text:list>
        </text:list-item>
        <text:list-item>
          <text:p text:style-name="P3"><text:span text:style-name="T1">Knight Marshal-</text:span></text:p>
          <text:list>
            <text:list-item>
              <text:p text:style-name="P3"><text:span text:style-name="T1">Not much going on. Practice as normal. Fencers outnumbering the fighters.</text:span></text:p>
            </text:list-item>
            <text:list-item>
              <text:p text:style-name="P3"><text:span text:style-name="T1">Cornelia and Klaus reauthorized. Wulfgar was down yesterday. </text:span></text:p>
            </text:list-item>
            <text:list-item>
              <text:p text:style-name="P3"><text:span text:style-name="T1">Trying to get our guys ready for Crown in May. </text:span></text:p>
            </text:list-item>
            <text:list-item>
              <text:p text:style-name="P3"><text:span text:style-name="T1">Waiting to hear from the basket hilt maker. Once quote is given, will submit to Curia. </text:span></text:p>
            </text:list-item>
          </text:list>
        </text:list-item>
        <text:list-item>
          <text:p text:style-name="P3"><text:span text:style-name="T1">Seneschal</text:span></text:p>
          <text:list>
            <text:list-item>
              <text:p text:style-name="P3"><text:span text:style-name="T1">Attempting to work with Kingdom for ballots</text:span></text:p>
            </text:list-item>
            <text:list-item>
              <text:p text:style-name="P3"><text:span text:style-name="T1">Haven't heard from Kingdom or Tir Mara Polling officers</text:span></text:p>
            </text:list-item>
            <text:list-item>
              <text:p text:style-name="P3"><text:span text:style-name="T1">Have 2 couples running for Baron and Baroness. Will make it public .</text:span></text:p>
            </text:list-item>
            <text:list-item>
              <text:p text:style-name="P3"><text:span text:style-name="T1">Current B&amp;B will ask each couple to do , something, at the next event</text:span></text:p>
            </text:list-item>
          </text:list>
        </text:list-item>
        <text:list-item>
          <text:p text:style-name="P3"><text:span text:style-name="T1">Lachlan-Canton of Seashire</text:span></text:p>
          <text:list>
            <text:list-item>
              <text:p text:style-name="P3"><text:span text:style-name="T1">Access to bank account as of this week</text:span></text:p>
            </text:list-item>
            <text:list-item>
              <text:p text:style-name="P3"><text:span text:style-name="T1">First meeting to discuss having an event, basically telling that Seashire is back.</text:span></text:p>
            </text:list-item>
          </text:list>
        </text:list-item>
      </text:list>
      <text:p text:style-name="Standard"><text:span text:style-name="T1">New Businesss</text:span></text:p>
      <text:list xml:id="list5204025838054780457" text:style-name="WWNum2">
        <text:list-item>
          <text:p text:style-name="P4"><text:span text:style-name="T1">Halcon Bid review</text:span></text:p>
          <text:list>
            <text:list-item>
              <text:p text:style-name="P4"><text:span text:style-name="T1">Cost is comparable to last year. Funds to be raised from the other demos we do. </text:span></text:p>
            </text:list-item>
            <text:list-item>
              <text:p text:style-name="P4"><text:span text:style-name="T1">Just for event, not extra</text:span></text:p>
            </text:list-item>
            <text:list-item>
              <text:p text:style-name="P4"><text:span text:style-name="T1">Paige first motioned, Everett seconded. No Nays, no abstains., passed</text:span></text:p>
            </text:list-item>
          </text:list>
        </text:list-item>
        <text:list-item>
          <text:p text:style-name="P4"><text:span text:style-name="T1">Once upon a Fairytale Bid</text:span></text:p>
          <text:list>
            <text:list-item>
              <text:p text:style-name="P4"><text:span text:style-name="T1">Everett asking for help as this is his first bid submission.</text:span></text:p>
            </text:list-item>
            <text:list-item>
              <text:p text:style-name="P4"><text:span text:style-name="T1">Site has onsite kitchen, with feast for vendors in the evening on Saturday as a possibility. </text:span></text:p>
            </text:list-item>
            <text:list-item>
              <text:p text:style-name="P4"><text:span text:style-name="T1">A Village set up similar to what we have done in the past, trying to fill it with a Medieval village. </text:span></text:p>
            </text:list-item>
            <text:list-item>
              <text:p text:style-name="P4"><text:soft-page-break/><text:span text:style-name="T1">No cost!! Just time and effort</text:span></text:p>
            </text:list-item>
            <text:list-item>
              <text:p text:style-name="P4"><text:span text:style-name="T1">First weekend of June</text:span></text:p>
            </text:list-item>
            <text:list-item>
              <text:p text:style-name="P4"><text:span text:style-name="T1">Discussion about offering food stuffs during the evening. </text:span></text:p>
              <text:list>
                <text:list-item>
                  <text:p text:style-name="P4"><text:span text:style-name="T1">Concerns about food safety and suggestions discussed.</text:span></text:p>
                </text:list-item>
                <text:list-item>
                  <text:p text:style-name="P4"><text:span text:style-name="T1">Food would be prepaid, if appropriate interest, would be required to ensure no risk situation. </text:span></text:p>
                </text:list-item>
                <text:list-item>
                  <text:p text:style-name="P4"><text:span text:style-name="T1">Marina, organizer of the event has offered to cover the cost of the kitchen</text:span></text:p>
                  <text:list>
                    <text:list-item>
                      <text:p text:style-name="P4"><text:span text:style-name="T1">The event organizer is going to pay the Barony up to a $1000 or if we use the kitchen would be reduced to $800</text:span></text:p>
                    </text:list-item>
                  </text:list>
                </text:list-item>
                <text:list-item>
                  <text:p text:style-name="P4"><text:span text:style-name="T1">Sheen motioned to accept the bid, Janet seconded, no nays, no abstains, all passed. </text:span></text:p>
                </text:list-item>
              </text:list>
            </text:list-item>
          </text:list>
        </text:list-item>
        <text:list-item>
          <text:p text:style-name="P4"><text:span text:style-name="T1">Sheena</text:span></text:p>
          <text:list>
            <text:list-item>
              <text:p text:style-name="P4"><text:span text:style-name="T1">Page on the website where people can upload projects, documentation and what that would look like.</text:span></text:p>
            </text:list-item>
            <text:list-item>
              <text:p text:style-name="P4"><text:span text:style-name="T1">She would build a webpage with a link to the website. </text:span></text:p>
            </text:list-item>
            <text:list-item>
              <text:p text:style-name="P4"><text:span text:style-name="T1">People could then send projects to Sheena where she would gatekeep to make sure everything meets the standards are correct, ie no spam, then upload to the website with disclaimer.</text:span></text:p>
              <text:list>
                <text:list-item>
                  <text:p text:style-name="P4"><text:span text:style-name="T1">Onus on the person and their research</text:span></text:p>
                  <text:list>
                    <text:list-item>
                      <text:p text:style-name="P4"><text:span text:style-name="T1">Read at your own risk, Veil up section for those kinds of projects to avoid censure by FB algorithms. </text:span></text:p>
                    </text:list-item>
                    <text:list-item>
                      <text:p text:style-name="P4"><text:span text:style-name="T1">Discussions about disclaimers for potential inappropriate images etc. </text:span></text:p>
                    </text:list-item>
                  </text:list>
                </text:list-item>
              </text:list>
            </text:list-item>
            <text:list-item>
              <text:p text:style-name="P4"><text:span text:style-name="T1">Will also put on the Barony webpage to see what feedback they will get. Everyone was excited about making this more accessible to others. </text:span></text:p>
            </text:list-item>
          </text:list>
        </text:list-item>
        <text:list-item>
          <text:p text:style-name="P4"><text:span text:style-name="T1">War Camp-concerns</text:span></text:p>
          <text:list>
            <text:list-item>
              <text:p text:style-name="P4"><text:span text:style-name="T1">Notice is up but we are not getting any traction</text:span></text:p>
            </text:list-item>
            <text:list-item>
              <text:p text:style-name="P4"><text:span text:style-name="T1">Should we specifically ask someone rather than asking for volunteers.</text:span></text:p>
            </text:list-item>
            <text:list-item>
              <text:p text:style-name="P4"><text:span text:style-name="T1">Sarra thinks we should be doing targeted asking. If we wait for the next curia meeting for a bid may not be the best idea.</text:span></text:p>
              <text:list>
                <text:list-item>
                  <text:p text:style-name="P4"><text:soft-page-break/><text:span text:style-name="T1">Sarra has offered to take the lead. Asking one other person to work with to brainstorm of who to ask. </text:span></text:p>
                </text:list-item>
                <text:list-item>
                  <text:p text:style-name="P4"><text:span text:style-name="T1">Angela asked about demystifying event bids, Allesandra said that the mentoring program worked best in the past. </text:span></text:p>
                </text:list-item>
                <text:list-item>
                  <text:p text:style-name="P4"><text:span text:style-name="T1">Paige suggested a post to pull people in. Going to gather some positive posts from previous autocrats to try and solve this in the next month. </text:span></text:p>
                </text:list-item>
              </text:list>
            </text:list-item>
            <text:list-item>
              <text:p text:style-name="P4"><text:span text:style-name="T1">Thorin waiting for LORDA to respond but we can always rely on the site utilized for the last two years. </text:span></text:p>
            </text:list-item>
          </text:list>
        </text:list-item>
        <text:list-item>
          <text:p text:style-name="P4"><text:span text:style-name="T1">Sen asked Sarra to try and have a quote for the archery and butts and net by the next curia meeting to hopefully pass a war camp bid!</text:span></text:p>
        </text:list-item>
      </text:list>
      <text:p text:style-name="Standard"><text:span text:style-name="T1">Brianna voted to close meeting, someone seconded and everyone vamoosed!</text:span></text:p>
      <text:list xml:id="list31557261" text:continue-numbering="true" text:style-name="WWNum2">
        <text:list-item>
          <text:list>
            <text:list-item>
              <text:p text:style-name="P4"/>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CA"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ndy Bergeron</meta:initial-creator>
    <dc:creator>Joanna McDonald</dc:creator>
    <meta:editing-cycles>2</meta:editing-cycles>
    <meta:creation-date>2024-03-05T23:06:00</meta:creation-date>
    <dc:date>2024-03-08T11:31:31.03</dc:date>
    <meta:editing-duration>PT50S</meta:editing-duration>
    <meta:generator>OpenOffice/4.1.8$Win32 OpenOffice.org_project/418m3$Build-9803</meta:generator>
    <meta:document-statistic meta:table-count="0" meta:image-count="0" meta:object-count="0" meta:page-count="4" meta:paragraph-count="69" meta:word-count="954" meta:character-count="5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