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ril 4<text:span text:style-name="T1">th</text:span>, 2023 Baronial Curia Minutes</text:p>
      <text:p text:style-name="P1"/>
      <text:p text:style-name="P1">Attendees:</text:p>
      <text:p text:style-name="Standard">Janet (Nicole Chaffey)-Excequer</text:p>
      <text:p text:style-name="Standard">Sarra (Heather Fraser)-Archey</text:p>
      <text:p text:style-name="Standard">Percival (Kevin Golemiec)-Baron</text:p>
      <text:p text:style-name="Standard">Allessandra (Joanna McDonald)-Seneschal</text:p>
      <text:p text:style-name="Standard">Asleif (Patti Devlin)-Out going Chronicler</text:p>
      <text:p text:style-name="Standard">Jen Carignan- MOL</text:p>
      <text:p text:style-name="Standard">Donal (Mike McDonald)- Distant Shore Seneschal</text:p>
      <text:p text:style-name="Standard">Lachlan (Preston MacIntosh)-Proto Seashire Seneschal</text:p>
      <text:p text:style-name="Standard">Edmund (Everett Hagan)-Deputy Chatelaine</text:p>
      <text:p text:style-name="Standard">Sheena LH- Deputy Webminister</text:p>
      <text:p text:style-name="Standard">Lilou(Cindy Bergeron)-Event Bid</text:p>
      <text:p text:style-name="Standard">Felisha Nauffts-Out going A&amp;S and incoming Chronicler</text:p>
      <text:p text:style-name="Standard">Angela McGann-In coming A&amp;S</text:p>
      <text:p text:style-name="Standard"/>
      <text:p text:style-name="Standard">7:02 meeting brought to order</text:p>
      <text:p text:style-name="Standard">Minutes from previous meeting had been reviewed. Nicole motioned to accept and Mike seconded. minutes accepted.</text:p>
      <text:p text:style-name="Standard"/>
      <text:p text:style-name="P1">Officer reports:</text:p>
      <text:p text:style-name="P1">Seneschal- <text:span text:style-name="T3">Waiting for bid for BIA, looking for a new herald.</text:span></text:p>
      <text:p text:style-name="P1">Baron and Baroness<text:span text:style-name="T3">- Attended 12</text:span><text:span text:style-name="T2">th</text:span><text:span text:style-name="T3"> Night, Sew Little Time, Lyndhaven demo, gave out an Iceburg to Lady Camilla of YYG for service and welcomed Lady Wynya (spelling?) as the new A&amp;S champion. </text:span></text:p>
      <text:p text:style-name="P1">Exchequer<text:span text:style-name="T3">- Year end report submitted with no issues. There is 5731.40$ in the general fund for the Barony. Assets from storage shed are at Joanna's home.</text:span></text:p>
      <text:p text:style-name="P1">Archery<text:span text:style-name="T3">-Arranging for rotation locations for archery practice over the Summer. Hopefully at least monthly. Will be heading to Cape Breton on May 6</text:span><text:span text:style-name="T2">th</text:span><text:span text:style-name="T3"> to assist that group. Regional archery championship will be at Middleground this year.</text:span></text:p>
      <text:p text:style-name="Standard"><text:span text:style-name="T4">Chatelaine</text:span><text:span text:style-name="T3">- 5 new attendees have stayed over the winter. Demo coming up at Geequinox at the end of April. Bid has gone in for Halcon from Spirus.</text:span></text:p>
      <text:p text:style-name="Standard"><text:span text:style-name="T4">A&amp;S</text:span><text:span text:style-name="T3">- Youth A&amp;S competition at Sigtuna, also youth activities.</text:span></text:p>
      <text:p text:style-name="Standard"><text:span text:style-name="T4">MOL</text:span><text:span text:style-name="T3">- 16 authorized fencers and 12 fighters. Please ensure auth cards are still valid before summer war season.</text:span></text:p>
      <text:p text:style-name="Standard"><text:span text:style-name="T4">Web/Social Media</text:span><text:span text:style-name="T3">-New deputy is training currently.</text:span></text:p>
      <text:p text:style-name="Standard"><text:span text:style-name="T4">DS Seneschal</text:span><text:span text:style-name="T3">-Awaiting for Kingdom to finish warranting new exchequer and for access to webpage and seneschal email. Sew Little Time event held with a great turn out and a profit of 10$. Planning for next event June 3/23-bid to come.</text:span></text:p>
      <text:p text:style-name="Standard"><text:span text:style-name="T3"/></text:p>
      <text:p text:style-name="P1">Voting on Positions:</text:p>
      <text:p text:style-name="P1">A&amp;S- <text:span text:style-name="T3">Angela spoke a few words on why she would like the position, left meeting. Curia discussed and vote held- No abstains, no nays, all yeas. Angela voted into position.</text:span></text:p>
      <text:p text:style-name="P1">Chronicler<text:span text:style-name="T3">- Felisha spoke a few words on why she would like the position, left meeting. Curia discussed and vote held. No abstains, no nays, all yeas. Felisha voted into position.</text:span></text:p>
      <text:p text:style-name="P1">Herald<text:span text:style-name="T3">-no applications but one gentle interested. Will vote on position at later date.</text:span></text:p>
      <text:p text:style-name="P1"/>
      <text:p text:style-name="Standard"><text:span text:style-name="T4">Seashire dormancy:</text:span></text:p>
      <text:p text:style-name="Standard"><text:span text:style-name="T3"><text:s/>April 1/23 had a meeting of the Dormancy Committee and the populace. Confirmed SOPs, voted on </text:span><text:soft-page-break/><text:span text:style-name="T3">Proto Council(curia) and voted to bid Kingdom to lift dormancy of Canton of Seashire. Seneschal-Lachlan, deputy seneschal Aveline, Web minister-Olivier, Exchequer- Keegan/Skulkat, A&amp;S- Tessa, and Knight Marshal-Hugh. Warrants and such will have to be arranged once Kingdom lifts dormancy.</text:span></text:p>
      <text:p text:style-name="Standard"><text:span text:style-name="T3"/></text:p>
      <text:p text:style-name="P1">Bid for Warcamp:</text:p>
      <text:p text:style-name="Standard"><text:span text:style-name="T3">Bid presented by Heather and Cindy. Curia discussed and a motion to accept the bid was put forth by Everett and seconded by Felisha. No abstains, no nays, all ayes. Bid passed and organizers will move forward. </text:span></text:p>
      <text:p text:style-name="P1"><text:span text:style-name="T3"/></text:p>
      <text:p text:style-name="P1">Storage shed<text:span text:style-name="T3">:</text:span></text:p>
      <text:p text:style-name="P1"><text:span text:style-name="T3">Preston and Janet will take down this weekend and if any expenses occur from that a receipt will be put into curia for the cost.</text:span></text:p>
      <text:p text:style-name="P1"><text:span text:style-name="T3"/></text:p>
      <text:p text:style-name="P1"><text:span text:style-name="T3">To follow up on Herald's position, Committee for Baronial SOPs and Constitution, bid for BIA needed</text:span></text:p>
      <text:p text:style-name="P1"><text:span text:style-name="T3">Next meeting is tentatively booked for July 6, 2023 at 7pm via Zoom</text:span></text:p>
      <text:p text:style-name="P1"><text:span text:style-name="T3">Meeting adjured at 7:45pm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cDonald</meta:initial-creator>
    <meta:creation-date>2023-04-04T20:02:01.37</meta:creation-date>
    <meta:document-statistic meta:table-count="0" meta:image-count="0" meta:object-count="0" meta:page-count="2" meta:paragraph-count="40" meta:word-count="521" meta:character-count="3323"/>
    <dc:date>2023-04-04T20:49:17.84</dc:date>
    <dc:creator>Joanna McDonald</dc:creator>
    <meta:editing-duration>PT11M45S</meta:editing-duration>
    <meta:editing-cycles>1</meta:editing-cycles>
    <meta:generator>OpenOffice/4.1.8$Win32 OpenOffice.org_project/418m3$Build-9803</meta:generator>
  </office:meta>
</office:document-meta>
</file>